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style:font-name="Arial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12pt" fo:font-style="italic" style:font-style-asian="italic" style:font-style-complex="italic"/>
    </style:style>
    <style:style style:name="P3" style:family="paragraph">
      <style:text-properties style:font-name="Arial" fo:font-style="italic" style:font-style-asian="italic" style:font-style-complex="italic"/>
    </style:style>
    <style:style style:name="P4" style:family="paragraph">
      <loext:graphic-properties draw:fill="none" draw:fill-color="#ffffff"/>
      <style:text-properties style:font-name="Arial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style:writing-mode="lr-tb"/>
      <style:text-properties fo:color="#bbe33d" style:font-name="Gadugi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1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style:font-name="Arial" fo:font-size="11pt" style:font-size-asian="11pt" style:font-size-complex="11pt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12pt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Arial" fo:font-size="12pt"/>
    </style:style>
    <style:style style:name="P13" style:family="paragraph">
      <loext:graphic-properties draw:fill="none" draw:fill-color="#ffffff"/>
      <style:paragraph-properties style:writing-mode="lr-tb"/>
      <style:text-properties fo:color="#bbe33d" style:font-name="Gadugi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font-name="Gadugi" fo:font-size="12pt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style:font-name="Gadugi"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-color="#bbe33d"/>
    </style:style>
    <style:style style:name="P18" style:family="paragraph">
      <style:paragraph-properties style:writing-mode="lr-tb"/>
      <style:text-properties fo:color="#bbe33d" fo:font-weight="bold" style:font-weight-asian="bold" style:font-weight-complex="bold"/>
    </style:style>
    <style:style style:name="P19" style:family="paragraph">
      <loext:graphic-properties draw:fill-color="#eeeeee"/>
      <style:paragraph-properties style:writing-mode="lr-tb"/>
      <style:text-properties fo:color="#bbe33d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style:font-name="Gadugi"/>
    </style:style>
    <style:style style:name="P21" style:family="paragraph">
      <loext:graphic-properties draw:fill-color="#808080"/>
    </style:style>
    <style:style style:name="P22" style:family="paragraph">
      <loext:graphic-properties draw:fill="none" draw:fill-color="#ffffff"/>
      <style:paragraph-properties style:writing-mode="lr-tb"/>
      <style:text-properties fo:color="#808080" style:font-name="Gadugi" fo:font-size="40pt" style:font-size-asian="40pt" style:font-size-complex="40pt"/>
    </style:style>
    <style:style style:name="P23" style:family="paragraph">
      <loext:graphic-properties draw:fill="none" draw:fill-color="#ffffff"/>
      <style:paragraph-properties style:writing-mode="lr-tb"/>
      <style:text-properties fo:color="#bbe33d" style:font-name="Gadugi" fo:font-size="40pt" style:font-size-asian="40pt" style:font-size-complex="40pt"/>
    </style:style>
    <style:style style:name="P24" style:family="paragraph">
      <loext:graphic-properties draw:fill-color="#ffffff"/>
    </style:style>
    <style:style style:name="T1" style:family="text">
      <style:text-properties style:font-name="Arial" fo:font-size="12pt" fo:font-style="italic" style:font-style-asian="italic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fo:color="#bbe33d" style:font-name="Gadug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fo:font-weight="bold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2pt" fo:font-weight="normal" style:font-weight-asian="normal" style:font-weight-complex="norm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color="#bbe33d" style:font-name="Gadugi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Gadugi" fo:font-size="12pt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Gadugi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bbe33d" fo:font-weight="bold" style:font-weight-asian="bold" style:font-weight-complex="bold"/>
    </style:style>
    <style:style style:name="T16" style:family="text">
      <style:text-properties style:font-name="Gadugi"/>
    </style:style>
    <style:style style:name="T17" style:family="text">
      <style:text-properties fo:color="#808080" style:font-name="Gadugi" fo:font-size="40pt" style:font-size-asian="40pt" style:font-size-complex="40pt"/>
    </style:style>
    <style:style style:name="T18" style:family="text">
      <style:text-properties fo:color="#bbe33d" style:font-name="Gadugi" fo:font-size="40pt" style:font-size-asian="40pt" style:font-size-complex="40pt"/>
    </style:style>
    <style:style style:name="gr1" style:family="graphic">
      <style:graphic-properties draw:stroke="none" svg:stroke-color="#000000" draw:fill="none" draw:fill-color="#ffffff" fo:min-height="3.9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23cm" style:run-through="foreground" style:wrap="run-through" style:number-wrapped-paragraphs="no-limit" style:wrap-contour-mode="full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3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7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8.3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666666" draw:fill-color="#bbe33d" draw:textarea-horizontal-align="justify" draw:textarea-vertical-align="middle" draw:auto-grow-height="false" fo:min-height="23.098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eeeeee" draw:textarea-horizontal-align="justify" draw:textarea-vertical-align="middle" draw:auto-grow-height="false" fo:min-height="1.005cm" fo:min-width="1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eeeeee" draw:textarea-horizontal-align="justify" draw:textarea-vertical-align="middle" draw:auto-grow-height="false" fo:min-height="1.005cm" fo:min-width="12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808080" draw:fill-color="#808080" draw:textarea-horizontal-align="justify" draw:textarea-vertical-align="middle" draw:auto-grow-height="false" fo:min-height="0.979cm" fo:min-width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d4ea6b" draw:fill-color="#bbe33d" draw:textarea-horizontal-align="justify" draw:textarea-vertical-align="middle" draw:auto-grow-height="false" fo:min-height="0.979cm" fo:min-width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d4ea6b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bbe33d" draw:fill-color="#ffffff" draw:textarea-horizontal-align="justify" draw:textarea-vertical-align="middle" draw:auto-grow-height="false" fo:min-height="3.089cm" fo:min-width="4.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24" draw:text-style-name="P24" svg:width="5.98cm" svg:height="4.366cm" svg:x="-1.21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e2" draw:style-name="gr23" draw:text-style-name="P23" svg:width="4.393cm" svg:height="2.038cm" svg:x="6.331cm" svg:y="-0.342cm"><draw:text-box><text:p><text:span text:style-name="T18">Kheira</text:span></text:p></draw:text-box></draw:frame><draw:frame text:anchor-type="paragraph" draw:z-index="2" draw:name="Forme2_0" draw:style-name="gr22" draw:text-style-name="P22" svg:width="5.793cm" svg:height="2.012cm" svg:x="11.887cm" svg:y="-0.316cm"><draw:text-box><text:p><text:span text:style-name="T17">ETIENNE</text:span></text:p></draw:text-box></draw:frame><draw:custom-shape text:anchor-type="paragraph" draw:z-index="3" draw:name="Forme3" draw:style-name="gr21" draw:text-style-name="P17" svg:width="4.128cm" svg:height="0.98cm" svg:x="6.331cm" svg:y="1.48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e3_0" draw:style-name="gr20" draw:text-style-name="P21" svg:width="5.345cm" svg:height="0.98cm" svg:x="11.887cm" svg:y="1.563cm"><text:p/><draw:enhanced-geometry svg:viewBox="0 0 21600 21600" draw:type="rectangle" draw:enhanced-path="M 0 0 L 21600 0 21600 21600 0 21600 0 0 Z N"/></draw:custom-shape><draw:frame text:anchor-type="paragraph" draw:z-index="5" draw:name="Forme4" draw:style-name="gr19" draw:text-style-name="P20" svg:width="5.107cm" svg:height="1.721cm" svg:x="6.304cm" svg:y="2.648cm"><draw:text-box><text:p><text:span text:style-name="T16">06.60.33.35.08</text:span></text:p><text:p><text:span text:style-name="T16">etiennekheira@gmail.com</text:span></text:p></draw:text-box></draw:frame><draw:frame text:anchor-type="paragraph" draw:z-index="6" draw:name="Forme4_0" draw:style-name="gr19" draw:text-style-name="P20" svg:width="5.107cm" svg:height="1.721cm" svg:x="11.834cm" svg:y="2.806cm"><draw:text-box><text:p><text:span text:style-name="T16">15 rue Paul Bert</text:span></text:p><text:p><text:span text:style-name="T16">59260 Hellemmes</text:span></text:p></draw:text-box></draw:frame><draw:custom-shape text:anchor-type="paragraph" draw:z-index="7" draw:name="Forme5" draw:style-name="gr18" draw:text-style-name="P19" svg:width="12.912cm" svg:height="1.006cm" svg:x="5.034cm" svg:y="4.367cm"><text:p text:style-name="P18"><text:span text:style-name="T15">FORMATIONS</text:span></text:p><draw:enhanced-geometry svg:viewBox="0 0 21600 21600" draw:type="rectangle" draw:enhanced-path="M 0 0 L 21600 0 21600 21600 0 21600 0 0 Z N"/></draw:custom-shape><draw:custom-shape text:anchor-type="paragraph" draw:z-index="8" draw:name="Forme5_0" draw:style-name="gr17" draw:text-style-name="P19" svg:width="12.807cm" svg:height="1.006cm" svg:x="5.008cm" svg:y="9.421cm"><text:p text:style-name="P18"><text:span text:style-name="T15">EXPERIENCES PROFESSIONNELLES</text:span></text:p><draw:enhanced-geometry svg:viewBox="0 0 21600 21600" draw:type="rectangle" draw:enhanced-path="M 0 0 L 21600 0 21600 21600 0 21600 0 0 Z N"/></draw:custom-shape><draw:custom-shape text:anchor-type="paragraph" draw:z-index="9" draw:name="Forme6" draw:style-name="gr16" draw:text-style-name="P17" svg:width="0.927cm" svg:height="23.099cm" svg:x="-1.21cm" svg:y="5.214cm"><text:p/><draw:enhanced-geometry svg:viewBox="0 0 21600 21600" draw:type="rectangle" draw:enhanced-path="M 0 0 L 21600 0 21600 21600 0 21600 0 0 Z N"/></draw:custom-shape><draw:frame text:anchor-type="paragraph" draw:z-index="10" draw:name="Forme7" draw:style-name="gr14" draw:text-style-name="P16" svg:width="4.128cm" svg:height="0.927cm" svg:x="0.166cm" svg:y="5.214cm"><draw:text-box><text:p text:style-name="P15"><text:span text:style-name="T13">A propos de moi...</text:span></text:p></draw:text-box></draw:frame><draw:frame text:anchor-type="paragraph" draw:z-index="11" draw:name="Forme7_0" draw:style-name="gr15" draw:text-style-name="P16" svg:width="4.419cm" svg:height="8.309cm" svg:x="0.034cm" svg:y="13.682cm"><draw:text-box><text:p text:style-name="P15"><text:span text:style-name="T13">Compétences :</text:span></text:p><text:p text:style-name="P15"><text:span text:style-name="T14">-Connaissances du développement moteur, cognitif, psycho affectif de l’enfant, des pédagogies éducatives…</text:span></text:p><text:p text:style-name="P15"><text:span text:style-name="T14">-Savoir être : autonomie,curiosité, patience, écoute active, créativité...</text:span></text:p><text:p text:style-name="P15"><text:span text:style-name="T14">-Savoir-faire : fédérer,accueillir, soutenir, orienter, s’adapter... </text:span></text:p></draw:text-box></draw:frame><draw:frame text:anchor-type="paragraph" draw:z-index="12" draw:name="Forme7_1" draw:style-name="gr14" draw:text-style-name="P14" svg:width="4.128cm" svg:height="0.927cm" svg:x="0.15cm" svg:y="22.158cm"><draw:text-box><text:p><text:span text:style-name="T12">Hobbies :</text:span></text:p></draw:text-box></draw:frame><draw:frame text:anchor-type="paragraph" draw:z-index="13" draw:name="Forme8" draw:style-name="gr12" draw:text-style-name="P13" svg:width="2.144cm" svg:height="1.006cm" svg:x="16.279cm" svg:y="5.77cm"><draw:text-box><text:p><text:span text:style-name="T11">2013</text:span></text:p></draw:text-box></draw:frame><draw:frame text:anchor-type="paragraph" draw:z-index="14" draw:name="Forme8_0" draw:style-name="gr13" draw:text-style-name="P13" svg:width="2.144cm" svg:height="1.191cm" svg:x="16.332cm" svg:y="6.934cm"><draw:text-box><text:p><text:span text:style-name="T11">2012</text:span></text:p></draw:text-box></draw:frame><draw:frame text:anchor-type="paragraph" draw:z-index="15" draw:name="Forme8_1" draw:style-name="gr12" draw:text-style-name="P13" svg:width="2.144cm" svg:height="1.006cm" svg:x="16.332cm" svg:y="7.939cm"><draw:text-box><text:p><text:span text:style-name="T11">1999</text:span></text:p></draw:text-box></draw:frame><draw:frame text:anchor-type="paragraph" draw:z-index="16" draw:name="Forme9_0" draw:style-name="gr5" draw:text-style-name="P8" svg:width="10.028cm" svg:height="1.059cm" svg:x="4.981cm" svg:y="6.907cm"><draw:text-box><text:p text:style-name="P7"><text:span text:style-name="T6">Diplôme d’État d’Educateur de Jeunes Enfants</text:span></text:p><text:p text:style-name="P7"><text:span text:style-name="T7">CRFPE Lille</text:span></text:p></draw:text-box></draw:frame><draw:frame text:anchor-type="paragraph" draw:z-index="17" draw:name="Forme9_1" draw:style-name="gr5" draw:text-style-name="P8" svg:width="10.028cm" svg:height="1.059cm" svg:x="4.981cm" svg:y="7.966cm"><draw:text-box><text:p text:style-name="P7"><text:span text:style-name="T6">Licence LLCE Allemand Option Anglais</text:span></text:p><text:p text:style-name="P7"><text:span text:style-name="T7">Université Lille 3</text:span></text:p></draw:text-box></draw:frame><draw:frame text:anchor-type="paragraph" draw:z-index="18" draw:name="Forme10" draw:style-name="gr11" draw:text-style-name="P12" svg:width="10.796cm" svg:height="7.462cm" svg:x="5.061cm" svg:y="10.929cm"><draw:text-box><text:p text:style-name="P11"><text:span text:style-name="T5">Educatrice de jeunes Enfants / Directrice Adjointe</text:span></text:p><text:p text:style-name="P11"><text:span text:style-name="T5">EAJE L’Amicloterie <text:s/>(47 places), Hellemmes</text:span><text:span text:style-name="T4"> </text:span></text:p><text:p text:style-name="P11"><text:span text:style-name="T4">-Elaboration, animation et mise en place du projet éducatif et pédagogique en lien avec les équipes.</text:span></text:p><text:p text:style-name="P11"><text:span text:style-name="T4">-Accueil et Accompagnement des familles et réflexion collective autour de la place du parent en structure.</text:span></text:p><text:p text:style-name="P11"><text:span text:style-name="T4">-Travail concerté avec les équipes autour de l’individualisation de l’accueil de l’enfant dans le collectif.</text:span></text:p><text:p text:style-name="P11"><text:span text:style-name="T4">-Continuité de direction (respect des protocoles et règlements, gestion des plannings, inscriptions et réservations)</text:span></text:p><text:p text:style-name="P11"><text:span text:style-name="T4">-Mise en place et animation partenariale : intervenants, RAMI, galerie d’art et EHPAD (en cours)</text:span></text:p><text:p text:style-name="P11"><text:span text:style-name="T4">-Organisation et animation de réunions et journées pédagogiques. <text:s/></text:span></text:p></draw:text-box></draw:frame><draw:frame text:anchor-type="paragraph" draw:z-index="19" draw:name="Forme11" draw:style-name="gr10" draw:text-style-name="P5" svg:width="2.117cm" svg:height="1.976cm" svg:x="16.411cm" svg:y="12.781cm"><draw:text-box><text:p><text:span text:style-name="T3">DEPUIS </text:span></text:p><text:p><text:span text:style-name="T3">SEPT. 2018</text:span></text:p></draw:text-box></draw:frame><draw:frame text:anchor-type="paragraph" draw:z-index="20" draw:name="Forme12" draw:style-name="gr9" draw:text-style-name="P10" svg:width="10.849cm" svg:height="3.897cm" svg:x="5.087cm" svg:y="18.576cm"><draw:text-box><text:p><text:span text:style-name="T9">Professionnelle Associée / Intervenante</text:span></text:p><text:p><text:span text:style-name="T9">CRFPE, Lille</text:span></text:p><text:p><text:span text:style-name="T10">-Atelier de professionnalisation : accompagnement de 15 étudiants tout au long de l’année.</text:span></text:p><text:p><text:span text:style-name="T10">-Entretien de sélection, épreuves d’évaluastion</text:span></text:p><text:p><text:span text:style-name="T10">-Guidance mémoire</text:span></text:p><text:p><text:span text:style-name="T10">-Intervention : « La communication avec les parents »</text:span></text:p></draw:text-box></draw:frame><draw:frame text:anchor-type="paragraph" draw:z-index="21" draw:name="Forme13" draw:style-name="gr8" draw:text-style-name="P5" svg:width="1.826cm" svg:height="2.276cm" svg:x="16.385cm" svg:y="19.158cm"><draw:text-box><text:p><text:span text:style-name="T3">DEPUIS </text:span></text:p><text:p><text:span text:style-name="T3">OCT.</text:span></text:p><text:p><text:span text:style-name="T3">2016</text:span></text:p></draw:text-box></draw:frame><draw:frame text:anchor-type="paragraph" draw:z-index="22" draw:name="Forme14" draw:style-name="gr7" draw:text-style-name="P9" svg:width="10.769cm" svg:height="3.043cm" svg:x="5.087cm" svg:y="22.359cm"><draw:text-box><text:p><text:span text:style-name="T5">Educatrice de Jeunes Enfants</text:span></text:p><text:p><text:span text:style-name="T5">EAJE La Farandole (15 places), Lomme</text:span></text:p><text:p><text:span text:style-name="T8">-Accueil et accompagnement des enfants et de leurs familles</text:span></text:p><text:p><text:span text:style-name="T8">-Actions de soutien à la parentalité</text:span></text:p><text:p><text:span text:style-name="T8">-Développement et animation de partenariat locaux.</text:span></text:p></draw:text-box></draw:frame><draw:frame text:anchor-type="paragraph" draw:z-index="23" draw:name="Forme15" draw:style-name="gr6" draw:text-style-name="P5" svg:width="1.959cm" svg:height="3.387cm" svg:x="16.332cm" svg:y="22.359cm"><draw:text-box><text:p><text:span text:style-name="T3">JANV 2013 A AOUT 2018</text:span></text:p></draw:text-box></draw:frame><draw:frame text:anchor-type="paragraph" draw:z-index="24" draw:name="Forme9_2" draw:style-name="gr5" draw:text-style-name="P8" svg:width="10.028cm" svg:height="1.059cm" svg:x="4.981cm" svg:y="5.849cm"><draw:text-box><text:p text:style-name="P7"><text:span text:style-name="T6">Concours d’Educateur Territorial de Jeunes Enfants</text:span></text:p><text:p text:style-name="P7"><text:span text:style-name="T7">CDG 59</text:span></text:p></draw:text-box></draw:frame><draw:frame text:anchor-type="paragraph" draw:z-index="25" draw:name="Forme16_0" draw:style-name="gr4" draw:text-style-name="P6" svg:width="10.425cm" svg:height="2.924cm" svg:x="5.124cm" svg:y="25.77cm"><draw:text-box><text:p><text:span text:style-name="T4">Autres </text:span><text:span text:style-name="T5">expériences constitutives</text:span><text:span text:style-name="T4"> de mon identité professionnelle :</text:span></text:p><text:p><text:span text:style-name="T4">-Educatrice de Jeunes Enfants , IME Le Mesnil de la Beuvrecque</text:span></text:p><text:p><text:span text:style-name="T4">-Educatrice de Jeunes Enfants, Hôpital Jeanne de Flandre, Service de Pédiatrie polyvalente.</text:span></text:p></draw:text-box></draw:frame><draw:frame text:anchor-type="paragraph" draw:z-index="26" draw:name="Forme17" draw:style-name="gr3" draw:text-style-name="P5" svg:width="2.038cm" svg:height="1.318cm" svg:x="16.279cm" svg:y="27.016cm"><draw:text-box><text:p><text:span text:style-name="T3">2011-2012</text:span></text:p></draw:text-box></draw:frame><draw:frame text:anchor-type="paragraph" draw:z-index="27" draw:name="Forme18" draw:style-name="gr2" draw:text-style-name="P4" svg:width="4.261cm" svg:height="7.305cm" svg:x="0.034cm" svg:y="6.008cm"><draw:text-box><text:p text:style-name="P3"><text:span text:style-name="T2">Dynamique et créative, j’aime proposer des solutions innovantes aux problématiques rencontrées.</text:span></text:p><text:p text:style-name="P3"><text:span text:style-name="T2">Ma pratique professionnelle est fortement empreinte des valeurs que je défends :</text:span></text:p><text:p text:style-name="P3"><text:span text:style-name="T2">Mixité sociale, partage, solidarité, tolérance transmission...</text:span></text:p></draw:text-box></draw:frame><draw:frame text:anchor-type="paragraph" draw:z-index="28" draw:name="Forme19" draw:style-name="gr1" draw:text-style-name="P2" svg:width="4.271cm" svg:height="3.932cm" svg:x="0.007cm" svg:y="23.084cm"><draw:text-box><text:p text:style-name="P1"><text:span text:style-name="T1">-Méditation</text:span></text:p><text:p text:style-name="P1"><text:span text:style-name="T1">_Course à pied</text:span></text:p><text:p text:style-name="P1"><text:span text:style-name="T1">_Randonnées</text:span></text:p><text:p text:style-name="P1"><text:span text:style-name="T1">_Couture</text:span></text:p><text:p text:style-name="P1"><text:span text:style-name="T1">_Arts créatifs (créations de Kamishibaïs)</text:span></text:p><text:p text:style-name="P1"><text:span text:style-name="T1">_Montage Vidéo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11:58:01.427000000</meta:creation-date>
    <dc:date>2020-06-13T13:39:04.429000000</dc:date>
    <meta:editing-duration>PT1H14M22S</meta:editing-duration>
    <meta:editing-cycles>19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